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>
        <style:tab-stops>
          <style:tab-stop style:type="left" style:position="4.1979in"/>
        </style:tab-stops>
      </style:paragraph-properties>
    </style:style>
    <style:style style:name="P3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2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3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4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5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9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0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………………………………………………………….<text:tab/><text:tab/><text:tab/><text:tab/><text:tab/>……………………………………………..</text:p>
      <text:p text:style-name="Normalny">Imię i nazwisko Uczestnika Programu<text:tab/><text:tab/><text:tab/><text:tab/><text:tab/>Miejscowość, data</text:p>
      <text:p text:style-name="Normalny"/>
      <text:p text:style-name="Normalny">………………………………………………………….</text:p>
      <text:p text:style-name="Normalny">Adres zamieszkania</text:p>
      <text:p text:style-name="P2"><text:tab/><text:s/></text:p>
      <text:p text:style-name="Normalny"/>
      <text:p text:style-name="P3">OŚWIADCZENIE UCZESTNIKA PROGRAMU</text:p>
      <text:p text:style-name="P4"><text:s/>„ASYSTENT OSOBISTY OSOBY NIEPEŁNOSPRAWNEJ” – EDYCJA 2023<text:s/>O WSKAZANIU ASYSTENTA</text:p>
      <text:p text:style-name="P5"/>
      <text:p text:style-name="P6"><text:s/>Oświadczam, że wskazuję na asystenta:<text:s/><text:bookmark-start text:name="_Hlk128557224"/><text:s text:c="2"/>……………………………………………………………………………………………<text:bookmark-end text:name="_Hlk128557224"/></text:p>
      <text:p text:style-name="P7"><text:tab/><text:tab/><text:tab/><text:tab/><text:tab/>Imię i nazwisko asystenta</text:p>
      <text:p text:style-name="P8"/>
      <text:p text:style-name="P9">Nr telefonu, adres e-mail<text:s text:c="3"/>……………………………………………………………………………………………………………………</text:p>
      <text:p text:style-name="P10"/>
      <text:p text:style-name="P11">Oświadczam, że wskazana przeze mnie powyżej osoba:</text:p>
      <text:list text:style-name="LFO1" text:continue-numbering="true">
        <text:list-item>
          <text:p text:style-name="P12">Nie jest członkiem mojej rodziny, zgodnie z zapisami Programu;</text:p>
        </text:list-item>
        <text:list-item>
          <text:p text:style-name="P13">Nie jest opiekunem prawnym;</text:p>
        </text:list-item>
        <text:list-item>
          <text:p text:style-name="P14">Nie<text:s/>zamieszkuje i nie prowadzi wspólnego ze mną gospodarstwa domowego;</text:p>
        </text:list-item>
        <text:list-item>
          <text:p text:style-name="P15">Posiada odpowiednie przygotowanie do realizacji wobec mnie usług asystencji osobistej.</text:p>
        </text:list-item>
      </text:list>
      <text:p text:style-name="P16">Wskazana przeze mnie osoba poza pełnieniem na moją rzecz funkcji Asystenta:</text:p>
      <text:p text:style-name="P17"><text:s text:c="7"/>[__]<text:s/>Pracuje zawodowo, w dniach<text:s/>i godzinach: ………………………………………………………………………………</text:p>
      <text:p text:style-name="P18"><text:s text:c="7"/>[__]<text:s/>Nie pracuje zawodowo (jest osobą niepracującą): ………………………………………………………………….</text:p>
      <text:p text:style-name="P19">Oświadczam, że jestem świadoma/świadomy, że w godzinach realizacji usług asystenta nie mogą być świadczone usługi opiekuńcze lub specjalistyczne usługi opiekuńcze, o których mowa w ustawie z dnia 12 marca 2004 r. o pomocy społecznej (t.j.: Dz. U. z 2021 r. ,poz. 2268 z późn. zm.) , inne usługi finansowane w ramach Funduszu Solidarnościowego lub usługi obejmujące analogiczne wsparcie finansowane z innych źródeł.<text:s/></text:p>
      <text:p text:style-name="P20"/>
      <text:p text:style-name="P21"><text:tab/><text:tab/><text:tab/><text:tab/><text:tab/><text:tab/>………………………………………………………………...</text:p>
      <text:p text:style-name="Normalny"><text:tab/><text:tab/><text:tab/><text:s text:c="12"/><text:tab/><text:tab/><text:tab/><text:tab/><text:s text:c="4"/>Czytelny podpis osoby <text:s text:c="5"/></text:p>
      <text:p text:style-name="Normalny"><text:s text:c="85"/>składającej oświadczenie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Starczynowska</meta:initial-creator>
    <dc:creator>Michalina Ziemczyk</dc:creator>
    <meta:creation-date>2022-03-04T12:37:00Z</meta:creation-date>
    <dc:date>2023-03-01T09:13:00Z</dc:date>
    <meta:template xlink:href="Normal" xlink:type="simple"/>
    <meta:editing-cycles>4</meta:editing-cycles>
    <meta:editing-duration>PT1740S</meta:editing-duration>
    <meta:document-statistic meta:page-count="1" meta:paragraph-count="3" meta:word-count="232" meta:character-count="1624" meta:row-count="11" meta:non-whitespace-character-count="1395"/>
  </office:meta>
</office:document-meta>
</file>