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>
        <style:tab-stops>
          <style:tab-stop style:type="left" style:position="4.1979in"/>
        </style:tab-stops>
      </style:paragraph-properties>
    </style:style>
    <style:style style:name="P3" style:parent-style-name="Normalny" style:family="paragraph">
      <style:paragraph-properties fo:text-align="center">
        <style:tab-stops>
          <style:tab-stop style:type="left" style:position="1.6875in"/>
        </style:tab-stops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>
        <style:tab-stops>
          <style:tab-stop style:type="left" style:position="1.6875in"/>
        </style:tab-stops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>
        <style:tab-stops>
          <style:tab-stop style:type="left" style:position="1.6875in"/>
        </style:tab-stops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9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0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3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4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5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6" style:parent-style-name="Akapitzlistą" style:list-style-name="LFO1" style:family="paragraph">
      <style:paragraph-properties>
        <style:tab-stops>
          <style:tab-stop style:type="left" style:position="1.1875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1.6875in"/>
        </style:tab-stops>
      </style:paragraph-properties>
    </style:style>
    <style:style style:name="P20" style:parent-style-name="Normalny" style:family="paragraph">
      <style:paragraph-properties fo:text-align="justify">
        <style:tab-stops>
          <style:tab-stop style:type="left" style:position="1.6875in"/>
        </style:tab-stops>
      </style:paragraph-properties>
    </style:style>
    <style:style style:name="P21" style:parent-style-name="Normalny" style:family="paragraph">
      <style:paragraph-properties fo:text-align="justify">
        <style:tab-stops>
          <style:tab-stop style:type="left" style:position="1.6875in"/>
        </style:tab-stops>
      </style:paragraph-properties>
    </style:style>
    <style:style style:name="P22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………………………………………………………….<text:tab/><text:tab/><text:tab/><text:tab/><text:tab/>……………………………………………..</text:p>
      <text:p text:style-name="Normalny">Imię i nazwisko Uczestnika Programu<text:tab/><text:tab/><text:tab/><text:tab/><text:tab/>Miejscowość, data</text:p>
      <text:p text:style-name="Normalny"/>
      <text:p text:style-name="Normalny">………………………………………………………….</text:p>
      <text:p text:style-name="Normalny">Adres zamieszkania</text:p>
      <text:p text:style-name="P2"><text:tab/><text:s/></text:p>
      <text:p text:style-name="Normalny"/>
      <text:p text:style-name="P3">OŚWIADCZENIE UCZESTNIKA PROGRAMU</text:p>
      <text:p text:style-name="P4"><text:s/>„ASYSTENT OSOBISTY OSOBY Z NIEPEŁNOSPRAWNOŚCIĄ” – EDYCJA 2024 O WSKAZANIU ASYSTENTA</text:p>
      <text:p text:style-name="P5"/>
      <text:p text:style-name="P6"><text:s/>Oświadczam, że wskazuję na asystenta:<text:s/><text:bookmark-start text:name="_Hlk128557224"/><text:s text:c="2"/>……………………………………………………………………………………………<text:bookmark-end text:name="_Hlk128557224"/></text:p>
      <text:p text:style-name="P7"><text:tab/><text:tab/><text:tab/><text:tab/><text:tab/>Imię i nazwisko asystenta</text:p>
      <text:p text:style-name="P8"/>
      <text:p text:style-name="P9">Nr telefonu, adres e-mail <text:s text:c="2"/>……………………………………………………………………………………………………………………</text:p>
      <text:p text:style-name="P10">Adres zamieszkania ……………………………………………………………………………………………………………………………..</text:p>
      <text:p text:style-name="P11"/>
      <text:p text:style-name="P12">Oświadczam, że wskazana przeze mnie powyżej osoba:</text:p>
      <text:list text:style-name="LFO1" text:continue-numbering="true">
        <text:list-item>
          <text:p text:style-name="P13">Nie jest członkiem mojej rodziny, zgodnie z zapisami Programu;</text:p>
        </text:list-item>
        <text:list-item>
          <text:p text:style-name="P14">Nie jest opiekunem prawnym;</text:p>
        </text:list-item>
        <text:list-item>
          <text:p text:style-name="P15">Nie zamieszkuje i nie prowadzi wspólnego ze mną gospodarstwa domowego;</text:p>
        </text:list-item>
        <text:list-item>
          <text:p text:style-name="P16">Posiada odpowiednie przygotowanie do realizacji wobec mnie usług asystencji osobistej.</text:p>
        </text:list-item>
      </text:list>
      <text:p text:style-name="P17">Wskazana przeze mnie osoba poza pełnieniem na moją rzecz funkcji Asystenta:</text:p>
      <text:p text:style-name="P18"><text:s text:c="7"/>[__] Pracuje zawodowo, w dniach i godzinach: ………………………………………………………………………………</text:p>
      <text:p text:style-name="P19"><text:s text:c="7"/>[__] Nie pracuje zawodowo (jest osobą niepracującą): ………………………………………………………………….</text:p>
      <text:p text:style-name="P20">Oświadczam, że jestem świadoma/świadomy, że w godzinach realizacji usług asystenta nie mogą być świadczone usługi opiekuńcze lub specjalistyczne usługi opiekuńcze, o których mowa w ustawie z dnia 12 marca 2004 r. o pomocy społecznej (t.j.: Dz. U. z 2021 r. ,poz. 2268 z późn. zm.) , inne usługi finansowane w ramach Funduszu Solidarnościowego lub usługi obejmujące analogiczne wsparcie finansowane z innych źródeł.<text:s/></text:p>
      <text:p text:style-name="P21"/>
      <text:p text:style-name="P22"><text:tab/><text:tab/><text:tab/><text:tab/><text:tab/><text:tab/>………………………………………………………………...</text:p>
      <text:p text:style-name="Normalny"><text:tab/><text:tab/><text:tab/><text:s text:c="12"/><text:tab/><text:tab/><text:tab/><text:tab/><text:s text:c="4"/>Czytelny podpis osoby <text:s text:c="5"/></text:p>
      <text:p text:style-name="Normalny"><text:s text:c="85"/>składającej oświadczenie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Starczynowska</meta:initial-creator>
    <dc:creator>Michalina Ziemczyk</dc:creator>
    <meta:creation-date>2022-03-04T12:37:00Z</meta:creation-date>
    <dc:date>2023-12-29T10:04:00Z</dc:date>
    <meta:template xlink:href="Normal" xlink:type="simple"/>
    <meta:editing-cycles>7</meta:editing-cycles>
    <meta:editing-duration>PT4680S</meta:editing-duration>
    <meta:document-statistic meta:page-count="1" meta:paragraph-count="3" meta:word-count="243" meta:character-count="1698" meta:row-count="12" meta:non-whitespace-character-count="1458"/>
  </office:meta>
</office:document-meta>
</file>